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18.203cm" table:align="margins"/>
    </style:style>
    <style:style style:name="Πίνακας1.A" style:family="table-column">
      <style:table-column-properties style:column-width="18.203cm" style:rel-column-width="65535*"/>
    </style:style>
    <style:style style:name="Πίνακας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paragraph-rsid="001ae390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2pt" officeooo:paragraph-rsid="001ae390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200%"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language="el" fo:country="GR" officeooo:rsid="001ae390" officeooo:paragraph-rsid="001ae390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-BoldMT" fo:font-size="14pt" fo:font-weight="bold" style:font-size-asian="14pt" style:font-weight-asian="bold"/>
    </style:style>
    <style:style style:name="T2" style:family="text">
      <style:text-properties style:font-name="Arial-BoldMT" fo:font-size="13pt" fo:font-weight="bold" style:font-size-asian="13pt" style:font-weight-asian="bold"/>
    </style:style>
    <style:style style:name="T3" style:family="text">
      <style:text-properties style:font-name="Arial-BoldMT" fo:font-size="12pt" fo:font-weight="bold" style:font-size-asian="12pt" style:font-weight-asian="bold"/>
    </style:style>
    <style:style style:name="T4" style:family="text">
      <style:text-properties style:font-name="ArialMT" fo:font-size="12pt" style:font-size-asian="12pt"/>
    </style:style>
    <style:style style:name="T5" style:family="text">
      <style:text-properties style:font-name="TimesNewRomanPSMT" fo:font-size="12pt" style:font-size-asian="12pt"/>
    </style:style>
    <style:style style:name="T6" style:family="text">
      <style:text-properties style:font-name="TimesNewRomanPSMT" fo:font-size="10pt" style:font-size-asian="10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3pt" fo:font-weight="bold" style:font-size-asian="13pt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0pt" style:font-size-asian="10pt"/>
    </style:style>
    <style:style style:name="T12" style:family="text">
      <style:text-properties fo:font-weight="bold" style:font-weight-asian="bold"/>
    </style:style>
    <style:style style:name="T13" style:family="text">
      <style:text-properties fo:language="el" fo:country="GR" officeooo:rsid="001ae3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pan text:style-name="T12">ΑΙΤΗΣΗ</text:span></text:p>
      <text:p text:style-name="P2"><text:span text:style-name="T12">ΧΟΡΗΓΗΣΗΣ ΑΔΕΙΑΣ ΠΑΓΙΑΣ ΑΓΟΡΑΣ ΝΑΡΚΩΤΙΚΩΝ</text:span></text:p>
      <text:p text:style-name="P4"/>
      <text:p text:style-name="P2"><text:span text:style-name="T12">ΠΡΟΣ</text:span></text:p>
      <text:p text:style-name="P2">ΤΗ ΔΙΕΥΘΥΝΣΗ ΔΗΜΟΣΙΑΣ ΥΓΕΙΑΣ &amp; ΚΟΙΝΩΝΙΚΗΣ ΜΕΡΙΜΝΑΣ</text:p>
      <text:p text:style-name="P8">ΠΕΡΙΦΕΡΕΙΑΚΗΣ ΕΝΟΤΗΤΑΣ ΕΥΒΟΙΑΣ</text:p>
      <text:p text:style-name="P8"/>
      <text:p text:style-name="P8"/>
      <table:table table:name="Πίνακας1" table:style-name="Πίνακας1">
        <table:table-column table:style-name="Πίνακας1.A"/>
        <table:table-row>
          <table:table-cell table:style-name="Πίνακας1.A1" office:value-type="string">
            <text:p text:style-name="P3"><text:span text:style-name="T12">ΣΤΟΙΧΕΙΑ ΑΙΤΟΥΝΤΟΣ ΑΔΕΙΟΥΧΟΥ ΦΑΡΜΑΚΟΠΟΙΟΥ</text:span></text:p>
            <text:p text:style-name="P3"/>
            <text:p text:style-name="P3"><text:span text:style-name="T12"/></text:p>
            <text:p text:style-name="P3">ΕΠΏΝΥΜΟ: ………………………………………………………………………………....</text:p>
            <text:p text:style-name="P5"/>
            <text:p text:style-name="P3">ΟΝΟΜΑ: ……………………………………………………………………………………..</text:p>
            <text:p text:style-name="P3"/>
            <text:p text:style-name="P3">ΟΝΟΜΑ ΚΑΙ ΕΠΏΝΥΜΟ ΠΑΤΕΡΑ: ………………………………………………………</text:p>
            <text:p text:style-name="P3"/>
            <text:p text:style-name="P3">ΟΝΟΜΑ ΚΑΙ ΕΠΏΝΥΜΟ ΜΗΤΕΡΑΣ: …………………………………………………….</text:p>
            <text:p text:style-name="P3"/>
            <text:p text:style-name="P3">ΑΡΙΘΜΟΣ ΔΕΛΤΙΟΥ ΑΣΤΥΝΟΜΙΚΗΣ ΤΑΥΤΌΤΗΤΑΣ: ………………………………..</text:p>
            <text:p text:style-name="P3"/>
            <text:p text:style-name="P3">ΤΟΠΟΣ ΚΑΤΟΙΚΙΑΣ ………………………………………………………………………..</text:p>
            <text:p text:style-name="P3"/>
            <text:p text:style-name="P3">ΟΔΟΣ:………………………ΑΡΙΘΜΟΣ:……….. Τ.Κ.: …………………………………..</text:p>
            <text:p text:style-name="P3"/>
            <text:p text:style-name="P3">ΤΗΛ.: ………………………………………………………FAX …………………………..</text:p>
            <text:p text:style-name="P9"/>
          </table:table-cell>
        </table:table-row>
      </table:table>
      <text:p text:style-name="P8"/>
      <text:p text:style-name="P2"/>
      <text:p text:style-name="P7">Παρακαλώ να μου χορηγήσετε άδεια πάγιας αγοράς ναρκωτικών για το φαρμακείο..................................................................................................................που λειτουργεί στην οδό ……………………......................................…........…...................………… αριθμ. …….… στο δήμο .….................................…………………………….........……………………</text:p>
      <text:p text:style-name="P7">Συνημμένα υποβάλλω άδεια λειτουργίας του φαρμακείου μου.</text:p>
      <text:p text:style-name="P6"/>
      <text:p text:style-name="P3"><text:s text:c="78"/>……/……/ <text:span text:style-name="T13">201.....</text:span></text:p>
      <text:p text:style-name="P3"><text:s text:c="49"/></text:p>
      <text:p text:style-name="P3"><text:s text:c="80"/>Ο/Η αιτ…………</text:p>
      <text:p text:style-name="P2"/>
      <text:p text:style-name="P2"/>
      <text:p text:style-name="P3"><text:s text:c="43"/></text:p>
      <text:p text:style-name="P3"/>
      <text:p text:style-name="P3"><text:s text:c="77"/>……………………….</text:p>
      <text:p text:style-name="P2"><text:s text:c="77"/>(υπογραφή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7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M3S</meta:editing-duration>
    <meta:editing-cycles>5</meta:editing-cycles>
    <meta:generator>LibreOffice/4.3.2.2$Windows_x86 LibreOffice_project/edfb5295ba211bd31ad47d0bad0118690f76407d</meta:generator>
    <dc:date>2015-11-25T09:33:34.099000000</dc:date>
    <meta:print-date>2015-11-25T09:26:00.927000000</meta:print-date>
    <meta:document-statistic meta:table-count="1" meta:image-count="0" meta:object-count="0" meta:page-count="1" meta:paragraph-count="22" meta:word-count="82" meta:character-count="1424" meta:non-whitespace-character-count="958"/>
    <meta:user-defined meta:name="Info 1"/>
    <meta:user-defined meta:name="Info 2"/>
    <meta:user-defined meta:name="Info 3"/>
    <meta:user-defined meta:name="Info 4"/>
  </office:meta>
</office:document-meta>
</file>