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8.203cm" table:align="margins"/>
    </style:style>
    <style:style style:name="Πίνακας1.A" style:family="table-column">
      <style:table-column-properties style:column-width="18.203cm" style:rel-column-width="65535*"/>
    </style:style>
    <style:style style:name="Πίνακας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ae39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ae390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2pt" officeooo:rsid="001e5645" officeooo:paragraph-rsid="001e564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el" fo:country="GR" officeooo:rsid="001ae390" officeooo:paragraph-rsid="001ae39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e390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officeooo:rsid="00217585" officeooo:paragraph-rsid="0021758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ae390"/>
    </style:style>
    <style:style style:name="T3" style:family="text">
      <style:text-properties fo:language="el" fo:country="GR" officeooo:rsid="001e5645"/>
    </style:style>
    <style:style style:name="T4" style:family="text">
      <style:text-properties officeooo:rsid="001e56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ΑΙΤΗΣΗ</text:p>
      <text:p text:style-name="P8"><text:span text:style-name="T3">ΑΝΑΚΛΗΣΗΣ</text:span> ΑΔΕΙΑΣ ΠΑΓΙΑΣ ΑΓΟΡΑΣ ΝΑΡΚΩΤΙΚΩΝ</text:p>
      <text:p text:style-name="P3"/>
      <text:p text:style-name="P8">ΠΡΟΣ</text:p>
      <text:p text:style-name="P1">ΤΗ ΔΙΕΥΘΥΝΣΗ ΔΗΜΟΣΙΑΣ ΥΓΕΙΑΣ &amp; ΚΟΙΝΩΝΙΚΗΣ ΜΕΡΙΜΝΑΣ</text:p>
      <text:p text:style-name="P7">ΠΕΡΙΦΕΡΕΙΑΚΗΣ ΕΝΟΤΗΤΑΣ ΕΥΒΟΙΑΣ</text:p>
      <text:p text:style-name="P10"><text:span text:style-name="T1"/></text:p>
      <text:p text:style-name="P7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9">ΣΤΟΙΧΕΙΑ ΑΙΤΟΥΝΤΟΣ ΑΔΕΙΟΥΧΟΥ ΦΑΡΜΑΚΟΠΟΙΟΥ</text:p>
            <text:p text:style-name="P2"/>
            <text:p text:style-name="P9"/>
            <text:p text:style-name="P2">ΕΠΏΝΥΜΟ: ………………………………………………………………………………....</text:p>
            <text:p text:style-name="P4"/>
            <text:p text:style-name="P2">ΟΝΟΜΑ: ……………………………………………………………………………………..</text:p>
            <text:p text:style-name="P2"/>
            <text:p text:style-name="P2">ΟΝΟΜΑ ΚΑΙ ΕΠΏΝΥΜΟ ΠΑΤΕΡΑ: ………………………………………………………</text:p>
            <text:p text:style-name="P2"/>
            <text:p text:style-name="P2">ΟΝΟΜΑ ΚΑΙ ΕΠΏΝΥΜΟ ΜΗΤΕΡΑΣ: …………………………………………………….</text:p>
            <text:p text:style-name="P2"/>
            <text:p text:style-name="P2">ΑΡΙΘΜΟΣ ΔΕΛΤΙΟΥ ΑΣΤΥΝΟΜΙΚΗΣ ΤΑΥΤΌΤΗΤΑΣ: ………………………………..</text:p>
            <text:p text:style-name="P2"/>
            <text:p text:style-name="P2"><text:span text:style-name="T3"><text:s text:c="4"/>Δ/ΝΣΗ ΦΑΡΜΑΚΕΙΟΥ</text:span> ………………………………………………………………………..</text:p>
            <text:p text:style-name="P2"/>
            <text:p text:style-name="P2">ΟΔΟΣ:………………………ΑΡΙΘΜΟΣ:……….. Τ.Κ.: …………………………………..</text:p>
            <text:p text:style-name="P2"/>
            <text:p text:style-name="P2">ΤΗΛ.: ………………………………………………………FAX …………………………..</text:p>
            <text:p text:style-name="P11"/>
          </table:table-cell>
        </table:table-row>
      </table:table>
      <text:p text:style-name="P7"/>
      <text:p text:style-name="P1"/>
      <text:p text:style-name="P5">Παρακαλώ να μου χορηγήσετε <text:span text:style-name="T3">ανάκληση της </text:span>άδεια<text:span text:style-name="T3">ς</text:span> πάγιας αγοράς ναρκωτικών <text:span text:style-name="T3">από τη Διαχείριση <text:s/>Ναρκωτικών του Υπ. Υγείας, <text:s/>προκειμένου να επιστρέψω τα βιβλία αγοράς ναρκωτικών, <text:s/>καθώς και τα ναρκωτικά φάρμακα.</text:span></text:p>
      <text:p text:style-name="P6"><text:span text:style-name="T3">Η </text:span><text:span text:style-name="T1">άδεια που είχε χορηγηθεί έχει ΑΜ........................ και Αριθμ. Αδείας.............................................</text:span></text:p>
      <text:p text:style-name="P5">Συνημμένα υποβάλλω: <text:span text:style-name="T3">α)</text:span> άδεια λειτουργίας του φαρμακείου μου, <text:span text:style-name="T4">β</text:span><text:span text:style-name="T3">) ανάκληση άδειας ίδρυσης φαρμακείου.</text:span></text:p>
      <text:p text:style-name="P2"><text:s text:c="78"/>……/……/ <text:span text:style-name="T2">201.....</text:span></text:p>
      <text:p text:style-name="P2"><text:s text:c="49"/></text:p>
      <text:p text:style-name="P2"><text:s text:c="80"/>Ο/Η αιτ…………</text:p>
      <text:p text:style-name="P1"/>
      <text:p text:style-name="P1"/>
      <text:p text:style-name="P2"><text:s text:c="43"/></text:p>
      <text:p text:style-name="P2"/>
      <text:p text:style-name="P2"><text:s text:c="77"/>……………………….</text:p>
      <text:p text:style-name="P1"><text:s text:c="77"/>(υπογραφή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8S</meta:editing-duration>
    <meta:editing-cycles>8</meta:editing-cycles>
    <meta:generator>LibreOffice/4.3.2.2$Windows_x86 LibreOffice_project/edfb5295ba211bd31ad47d0bad0118690f76407d</meta:generator>
    <dc:date>2016-01-08T07:29:36.033000000</dc:date>
    <meta:print-date>2015-11-25T09:26:00.927000000</meta:print-date>
    <meta:document-statistic meta:table-count="1" meta:image-count="0" meta:object-count="0" meta:page-count="1" meta:paragraph-count="23" meta:word-count="107" meta:character-count="1422" meta:non-whitespace-character-count="925"/>
    <meta:user-defined meta:name="Info 1"/>
    <meta:user-defined meta:name="Info 2"/>
    <meta:user-defined meta:name="Info 3"/>
    <meta:user-defined meta:name="Info 4"/>
  </office:meta>
</office:document-meta>
</file>